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aleway" svg:font-family="Raleway"/>
    <style:font-face style:name="Roboto" svg:font-family="Roboto, Helvetica, sans-serif"/>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pple-system" svg:font-family="apple-system, BlinkMacSystemFont, 'Segoe UI', Roboto, Helvetica, Arial, sans-serif, 'Apple Color Emoji', 'Segoe UI Emoji', 'Segoe UI Symbol'"/>
    <style:font-face style:name="sans-serif" svg:font-family="sans-serif"/>
  </office:font-face-decls>
  <office:automatic-styles>
    <style:style style:name="P1" style:family="paragraph" style:parent-style-name="Standard">
      <style:text-properties officeooo:rsid="0013ca44" officeooo:paragraph-rsid="0013ca44"/>
    </style:style>
    <style:style style:name="P2" style:family="paragraph" style:parent-style-name="Standard">
      <style:text-properties officeooo:rsid="0013ca44" officeooo:paragraph-rsid="00161303"/>
    </style:style>
    <style:style style:name="P3" style:family="paragraph" style:parent-style-name="Standard">
      <style:text-properties officeooo:rsid="0013ca44" officeooo:paragraph-rsid="00198eb1"/>
    </style:style>
    <style:style style:name="P4" style:family="paragraph" style:parent-style-name="Standard">
      <style:text-properties officeooo:rsid="0013ca44" officeooo:paragraph-rsid="001e7a9b"/>
    </style:style>
    <style:style style:name="P5" style:family="paragraph" style:parent-style-name="Standard">
      <style:text-properties officeooo:rsid="0013ca44" officeooo:paragraph-rsid="004412d3"/>
    </style:style>
    <style:style style:name="P6" style:family="paragraph" style:parent-style-name="Standard">
      <style:text-properties officeooo:paragraph-rsid="0013ca44"/>
    </style:style>
    <style:style style:name="P7" style:family="paragraph" style:parent-style-name="Standard">
      <style:text-properties fo:font-size="26pt" officeooo:rsid="0013ca44" officeooo:paragraph-rsid="0013ca44" style:font-size-asian="26pt" style:font-size-complex="26pt"/>
    </style:style>
    <style:style style:name="P8" style:family="paragraph" style:parent-style-name="Standard">
      <style:text-properties fo:font-weight="bold" officeooo:rsid="00161303" officeooo:paragraph-rsid="00161303" style:font-weight-asian="bold" style:font-weight-complex="bold"/>
    </style:style>
    <style:style style:name="P9" style:family="paragraph" style:parent-style-name="Standard">
      <style:text-properties style:text-underline-style="solid" style:text-underline-width="auto" style:text-underline-color="font-color" officeooo:rsid="0013ca44" officeooo:paragraph-rsid="0013ca44"/>
    </style:style>
    <style:style style:name="P10" style:family="paragraph" style:parent-style-name="Standard">
      <style:text-properties style:text-underline-style="solid" style:text-underline-width="auto" style:text-underline-color="font-color" officeooo:rsid="00161303" officeooo:paragraph-rsid="00161303"/>
    </style:style>
    <style:style style:name="P11" style:family="paragraph" style:parent-style-name="Standard">
      <style:text-properties officeooo:rsid="00161303" officeooo:paragraph-rsid="00161303"/>
    </style:style>
    <style:style style:name="P12" style:family="paragraph" style:parent-style-name="Standard">
      <style:text-properties officeooo:rsid="00161303" officeooo:paragraph-rsid="002d479b"/>
    </style:style>
    <style:style style:name="P13" style:family="paragraph" style:parent-style-name="Standard">
      <style:text-properties fo:color="#000000" loext:opacity="100%" fo:font-style="normal" style:text-underline-style="none" fo:font-weight="normal" officeooo:rsid="0024c15d" officeooo:paragraph-rsid="0024c15d" style:font-style-asian="normal" style:font-weight-asian="normal" style:font-style-complex="normal" style:font-weight-complex="normal"/>
    </style:style>
    <style:style style:name="P14" style:family="paragraph" style:parent-style-name="Standard">
      <style:text-properties style:font-name="Arial1" fo:font-size="13pt" officeooo:rsid="00161303" officeooo:paragraph-rsid="00161303" style:font-size-asian="13pt" style:font-size-complex="13pt"/>
    </style:style>
    <style:style style:name="P15" style:family="paragraph" style:parent-style-name="Standard">
      <style:text-properties style:font-name="Arial1" fo:font-size="13pt" officeooo:rsid="0024572c" officeooo:paragraph-rsid="0024572c" style:font-size-asian="13pt" style:font-size-complex="13pt"/>
    </style:style>
    <style:style style:name="P16" style:family="paragraph" style:parent-style-name="Standard">
      <style:text-properties style:font-name="Arial1" fo:font-size="13pt" officeooo:rsid="00203f54" officeooo:paragraph-rsid="0045e431" style:font-size-asian="13pt" style:font-size-complex="13pt"/>
    </style:style>
    <style:style style:name="P17" style:family="paragraph" style:parent-style-name="Standard">
      <style:text-properties officeooo:rsid="001812f2" officeooo:paragraph-rsid="001812f2"/>
    </style:style>
    <style:style style:name="P18" style:family="paragraph" style:parent-style-name="Standard">
      <style:text-properties officeooo:paragraph-rsid="00198eb1"/>
    </style:style>
    <style:style style:name="P19" style:family="paragraph" style:parent-style-name="Standard">
      <style:text-properties officeooo:paragraph-rsid="002031be"/>
    </style:style>
    <style:style style:name="P20" style:family="paragraph" style:parent-style-name="Text_20_body">
      <style:paragraph-properties fo:margin-top="0cm" fo:margin-bottom="0.247cm" style:contextual-spacing="false" fo:text-align="start" style:justify-single-word="false" fo:orphans="2" fo:widows="2"/>
      <style:text-properties officeooo:paragraph-rsid="00161303"/>
    </style:style>
    <style:style style:name="P21" style:family="paragraph" style:parent-style-name="Standard">
      <style:text-properties officeooo:paragraph-rsid="0024c15d"/>
    </style:style>
    <style:style style:name="P22" style:family="paragraph" style:parent-style-name="Standard">
      <style:text-properties style:text-underline-style="none" officeooo:paragraph-rsid="0034933c"/>
    </style:style>
    <style:style style:name="P23" style:family="paragraph" style:parent-style-name="Standard">
      <style:text-properties style:text-underline-style="none" officeooo:rsid="0031a594" officeooo:paragraph-rsid="0031a594"/>
    </style:style>
    <style:style style:name="P24" style:family="paragraph" style:parent-style-name="Text_20_body">
      <style:paragraph-properties fo:margin-top="0cm" fo:margin-bottom="0.247cm" style:contextual-spacing="false" fo:text-align="start" style:justify-single-word="false" fo:orphans="2" fo:widows="2"/>
      <style:text-properties fo:font-size="12pt" officeooo:rsid="00161303" officeooo:paragraph-rsid="00161303" style:font-size-asian="12pt" style:font-size-complex="12pt"/>
    </style:style>
    <style:style style:name="P25" style:family="paragraph" style:parent-style-name="Standard">
      <style:text-properties fo:font-variant="normal" fo:text-transform="none" fo:color="#000000" loext:opacity="100%" style:font-name="Raleway" fo:font-size="12pt" fo:letter-spacing="normal" fo:font-style="normal" fo:font-weight="normal" officeooo:paragraph-rsid="004b03f9" style:font-weight-asian="normal" style:font-weight-complex="normal"/>
    </style:style>
    <style:style style:name="P26" style:family="paragraph" style:parent-style-name="Standard">
      <style:text-properties fo:font-variant="normal" fo:text-transform="none" fo:color="#000000" loext:opacity="100%" style:font-name="Raleway" fo:font-size="12pt" fo:letter-spacing="normal" fo:font-style="normal" fo:font-weight="normal" officeooo:paragraph-rsid="004ed330" style:font-weight-asian="normal" style:font-weight-complex="normal"/>
    </style:style>
    <style:style style:name="P27" style:family="paragraph" style:parent-style-name="Standard">
      <style:text-properties officeooo:paragraph-rsid="004ed330"/>
    </style:style>
    <style:style style:name="T1" style:family="text">
      <style:text-properties officeooo:rsid="001416b4"/>
    </style:style>
    <style:style style:name="T2" style:family="text">
      <style:text-properties officeooo:rsid="0013ca44"/>
    </style:style>
    <style:style style:name="T3" style:family="text">
      <style:text-properties fo:font-variant="normal" fo:text-transform="none" fo:color="#000000" loext:opacity="100%" style:font-name="Raleway" fo:font-size="12pt" fo:letter-spacing="normal" fo:font-style="normal" fo:font-weight="normal" style:font-weight-asian="normal" style:font-weight-complex="normal"/>
    </style:style>
    <style:style style:name="T4" style:family="text">
      <style:text-properties fo:font-variant="normal" fo:text-transform="none" fo:color="#000000" loext:opacity="100%" style:font-name="Raleway" fo:font-size="12pt" fo:letter-spacing="normal" fo:font-style="normal" fo:font-weight="normal" officeooo:rsid="00161303" style:font-weight-asian="normal" style:font-weight-complex="normal"/>
    </style:style>
    <style:style style:name="T5" style:family="text">
      <style:text-properties fo:font-variant="normal" fo:text-transform="none" fo:color="#000000" loext:opacity="100%" style:font-name="Raleway" fo:font-size="12pt" fo:letter-spacing="normal" fo:font-style="normal" fo:font-weight="normal" officeooo:rsid="002031be" style:font-weight-asian="normal" style:font-weight-complex="normal"/>
    </style:style>
    <style:style style:name="T6" style:family="text">
      <style:text-properties fo:font-variant="normal" fo:text-transform="none" fo:color="#000000" loext:opacity="100%" style:font-name="Raleway" fo:font-size="12pt" fo:letter-spacing="normal" fo:font-style="normal" fo:font-weight="normal" officeooo:rsid="00394b7d" style:font-weight-asian="normal" style:font-weight-complex="normal"/>
    </style:style>
    <style:style style:name="T7" style:family="text">
      <style:text-properties fo:font-variant="normal" fo:text-transform="none" fo:color="#000000" loext:opacity="100%" style:font-name="Raleway" fo:font-size="12pt" fo:letter-spacing="normal" fo:font-style="normal" fo:font-weight="normal" officeooo:rsid="003c8d34" style:font-weight-asian="normal" style:font-weight-complex="normal"/>
    </style:style>
    <style:style style:name="T8" style:family="text">
      <style:text-properties fo:font-variant="normal" fo:text-transform="none" fo:color="#000000" loext:opacity="100%" style:font-name="Raleway" fo:font-size="12pt" fo:letter-spacing="normal" fo:font-style="normal" fo:font-weight="normal" officeooo:rsid="00161303"/>
    </style:style>
    <style:style style:name="T9" style:family="text">
      <style:text-properties fo:font-variant="normal" fo:text-transform="none" fo:color="#000000" loext:opacity="100%" style:font-name="Raleway" fo:font-size="12pt" fo:letter-spacing="normal" fo:font-style="normal" fo:font-weight="normal" officeooo:rsid="0024c15d"/>
    </style:style>
    <style:style style:name="T10" style:family="text">
      <style:text-properties fo:font-variant="normal" fo:text-transform="none" fo:color="#000000" loext:opacity="100%" style:font-name="Raleway" fo:font-size="12pt" fo:letter-spacing="normal" fo:font-style="normal" style:text-underline-style="solid" style:text-underline-width="auto" style:text-underline-color="font-color" fo:font-weight="normal" style:font-weight-asian="normal" style:font-weight-complex="normal"/>
    </style:style>
    <style:style style:name="T11" style:family="text">
      <style:text-properties fo:font-variant="normal" fo:text-transform="none" fo:color="#000000" loext:opacity="100%" style:font-name="Raleway" fo:font-size="12pt" fo:letter-spacing="normal" fo:font-style="normal" style:text-underline-style="solid" style:text-underline-width="auto" style:text-underline-color="font-color" fo:font-weight="normal" officeooo:rsid="00161303"/>
    </style:style>
    <style:style style:name="T12" style:family="text">
      <style:text-properties fo:font-variant="normal" fo:text-transform="none" fo:color="#000000" loext:opacity="100%" style:font-name="Raleway" fo:font-size="12pt" fo:letter-spacing="normal" fo:font-style="normal" style:text-underline-style="none" fo:font-weight="normal" style:font-weight-asian="normal" style:font-weight-complex="normal"/>
    </style:style>
    <style:style style:name="T13" style:family="text">
      <style:text-properties fo:font-variant="normal" fo:text-transform="none" fo:color="#000000" loext:opacity="100%" style:font-name="Raleway" fo:font-size="12pt" fo:letter-spacing="normal" fo:font-style="normal" style:text-underline-style="none" fo:font-weight="normal" officeooo:rsid="002031be" style:font-weight-asian="normal" style:font-weight-complex="normal"/>
    </style:style>
    <style:style style:name="T14" style:family="text">
      <style:text-properties fo:font-variant="normal" fo:text-transform="none" fo:color="#000000" loext:opacity="100%" fo:letter-spacing="normal"/>
    </style:style>
    <style:style style:name="T15" style:family="text">
      <style:text-properties fo:font-variant="normal" fo:text-transform="none" fo:color="#000000" loext:opacity="100%" fo:letter-spacing="normal" officeooo:rsid="002bc13c"/>
    </style:style>
    <style:style style:name="T16" style:family="text">
      <style:text-properties fo:font-variant="normal" fo:text-transform="none" fo:color="#000000" loext:opacity="100%" style:font-name="sans-serif" fo:font-size="10.5pt" fo:letter-spacing="normal" fo:font-style="normal" fo:font-weight="normal"/>
    </style:style>
    <style:style style:name="T17" style:family="text">
      <style:text-properties fo:font-variant="normal" fo:text-transform="none" fo:color="#000000" loext:opacity="100%" style:font-name="sans-serif" fo:font-size="10.5pt" fo:letter-spacing="normal" fo:font-style="normal" style:text-underline-style="none" fo:font-weight="normal"/>
    </style:style>
    <style:style style:name="T18" style:family="text">
      <style:text-properties fo:font-variant="normal" fo:text-transform="none" fo:color="#000000" loext:opacity="100%" style:font-name="sans-serif" fo:font-size="12pt" fo:letter-spacing="normal" fo:font-style="normal" fo:font-weight="normal" style:font-size-asian="12pt" style:font-size-complex="12pt"/>
    </style:style>
    <style:style style:name="T19" style:family="text">
      <style:text-properties fo:font-variant="normal" fo:text-transform="none" fo:color="#000000" loext:opacity="100%" style:font-name="sans-serif" fo:font-size="11pt" fo:letter-spacing="normal" fo:font-style="normal" fo:font-weight="normal" style:font-size-asian="11pt" style:font-size-complex="11pt"/>
    </style:style>
    <style:style style:name="T20"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style:font-size-asian="12pt" style:font-size-complex="12pt"/>
    </style:style>
    <style:style style:name="T21" style:family="text">
      <style:text-properties fo:font-variant="normal" fo:text-transform="none" fo:color="#000000" loext:opacity="100%" style:text-line-through-style="none" style:text-line-through-type="none" style:font-name="sans-serif" fo:font-size="11pt" fo:letter-spacing="normal" fo:font-style="normal" style:text-underline-style="none" fo:font-weight="normal" style:text-blinking="false" fo:background-color="#ffffff" loext:char-shading-value="0" style:font-size-asian="11pt" style:font-size-complex="11pt"/>
    </style:style>
    <style:style style:name="T22" style:family="text">
      <style:text-properties fo:font-variant="normal" fo:text-transform="none" fo:color="#000000" loext:opacity="100%" fo:font-size="12pt" fo:letter-spacing="normal" style:font-size-asian="12pt" style:font-size-complex="12pt"/>
    </style:style>
    <style:style style:name="T23" style:family="text">
      <style:text-properties fo:font-variant="normal" fo:text-transform="none" fo:color="#000000" loext:opacity="100%" fo:font-size="11pt" fo:letter-spacing="normal" style:font-size-asian="11pt" style:font-size-complex="11pt"/>
    </style:style>
    <style:style style:name="T24" style:family="text">
      <style:text-properties fo:font-variant="normal" fo:text-transform="none" fo:color="#111111" loext:opacity="100%" style:font-name="Roboto" fo:font-size="12pt" fo:letter-spacing="normal" fo:font-style="normal" fo:font-weight="normal"/>
    </style:style>
    <style:style style:name="T25" style:family="text">
      <style:text-properties fo:font-variant="normal" fo:text-transform="none" fo:color="#111111" loext:opacity="100%" style:font-name="Roboto" fo:font-size="12pt" fo:letter-spacing="normal" fo:font-style="normal" fo:font-weight="normal" officeooo:rsid="00161303"/>
    </style:style>
    <style:style style:name="T26" style:family="text">
      <style:text-properties fo:font-variant="normal" fo:text-transform="none" fo:color="#111111" loext:opacity="100%" style:font-name="Roboto" fo:font-size="12pt" fo:letter-spacing="normal" fo:font-style="normal" fo:font-weight="normal" officeooo:rsid="002031be"/>
    </style:style>
    <style:style style:name="T27" style:family="text">
      <style:text-properties fo:font-variant="normal" fo:text-transform="none" fo:color="#111111" loext:opacity="100%" style:font-name="Roboto" fo:font-size="12pt" fo:letter-spacing="normal" fo:font-style="normal" fo:font-weight="normal" officeooo:rsid="00261961"/>
    </style:style>
    <style:style style:name="T28" style:family="text">
      <style:text-properties fo:font-variant="normal" fo:text-transform="none" fo:color="#111111" loext:opacity="100%" style:font-name="Roboto" fo:font-size="12pt" fo:letter-spacing="normal" fo:font-style="normal" fo:font-weight="normal" officeooo:rsid="002bc227"/>
    </style:style>
    <style:style style:name="T29" style:family="text">
      <style:text-properties fo:font-variant="normal" fo:text-transform="none" fo:color="#111111" loext:opacity="100%" fo:letter-spacing="normal"/>
    </style:style>
    <style:style style:name="T30" style:family="text">
      <style:text-properties fo:font-variant="normal" fo:text-transform="none" fo:color="#111111" loext:opacity="100%" fo:letter-spacing="normal" officeooo:rsid="002bc227"/>
    </style:style>
    <style:style style:name="T31" style:family="text">
      <style:text-properties fo:font-variant="normal" fo:text-transform="none" fo:color="#232323" loext:opacity="100%" style:font-name="apple-system" fo:font-size="13.5pt" fo:letter-spacing="normal" fo:font-style="normal" fo:font-weight="normal"/>
    </style:style>
    <style:style style:name="T32" style:family="text">
      <style:text-properties fo:font-variant="normal" fo:text-transform="none" fo:color="#232323" loext:opacity="100%" style:font-name="apple-system" fo:font-size="13.5pt" fo:letter-spacing="normal" fo:font-style="normal" fo:font-weight="normal" officeooo:rsid="00161303"/>
    </style:style>
    <style:style style:name="T33" style:family="text">
      <style:text-properties fo:font-variant="normal" fo:text-transform="none" fo:color="#232323" loext:opacity="100%" style:font-name="apple-system" fo:font-size="13.5pt" fo:letter-spacing="normal" fo:font-style="normal" fo:font-weight="normal" officeooo:rsid="002031be"/>
    </style:style>
    <style:style style:name="T34" style:family="text">
      <style:text-properties fo:font-variant="normal" fo:text-transform="none" fo:color="#222222" loext:opacity="100%" style:font-name="Arial3" fo:font-size="11pt" fo:letter-spacing="normal" fo:font-style="normal" fo:font-weight="normal" style:font-size-asian="11pt" style:font-size-complex="11pt"/>
    </style:style>
    <style:style style:name="T35" style:family="text">
      <style:text-properties fo:font-variant="normal" fo:text-transform="none" fo:color="#202122" loext:opacity="100%" style:font-name="sans-serif" fo:font-size="11pt" fo:letter-spacing="normal" fo:font-style="normal" fo:font-weight="normal" style:font-size-asian="11pt" style:font-size-complex="11pt"/>
    </style:style>
    <style:style style:name="T36" style:family="text">
      <style:text-properties fo:font-variant="normal" fo:text-transform="none" fo:color="#202122" loext:opacity="100%" style:font-name="sans-serif" fo:font-size="11pt" fo:letter-spacing="normal" fo:font-style="normal" fo:font-weight="normal" officeooo:rsid="00432df4" style:font-size-asian="11pt" style:font-size-complex="11pt"/>
    </style:style>
    <style:style style:name="T37" style:family="text">
      <style:text-properties fo:font-variant="normal" fo:text-transform="none" fo:color="#202122" loext:opacity="100%" fo:font-size="11pt" fo:letter-spacing="normal" style:font-size-asian="11pt" style:font-size-complex="11pt"/>
    </style:style>
    <style:style style:name="T38" style:family="text">
      <style:text-properties fo:color="#000000" loext:opacity="100%"/>
    </style:style>
    <style:style style:name="T39" style:family="text">
      <style:text-properties fo:color="#000000" loext:opacity="100%" fo:font-style="normal" style:text-underline-style="none" fo:font-weight="normal" style:font-style-asian="normal" style:font-weight-asian="normal" style:font-style-complex="normal" style:font-weight-complex="normal"/>
    </style:style>
    <style:style style:name="T40" style:family="text">
      <style:text-properties fo:color="#000000" loext:opacity="100%" fo:font-style="normal" style:text-underline-style="none" fo:font-weight="normal" officeooo:rsid="0024c15d" style:font-style-asian="normal" style:font-weight-asian="normal" style:font-style-complex="normal" style:font-weight-complex="normal"/>
    </style:style>
    <style:style style:name="T41" style:family="text">
      <style:text-properties fo:color="#000000" loext:opacity="100%" fo:font-style="normal" fo:font-weight="normal" style:font-style-asian="normal" style:font-weight-asian="normal" style:font-style-complex="normal" style:font-weight-complex="normal"/>
    </style:style>
    <style:style style:name="T42" style:family="text">
      <style:text-properties fo:color="#000000" loext:opacity="100%" fo:font-style="normal" fo:font-weight="normal" officeooo:rsid="0034933c" style:font-style-asian="normal" style:font-weight-asian="normal" style:font-style-complex="normal" style:font-weight-complex="normal"/>
    </style:style>
    <style:style style:name="T43" style:family="text">
      <style:text-properties fo:color="#000000" loext:opacity="100%" fo:font-style="normal" fo:font-weight="normal" officeooo:rsid="00161303" style:font-style-asian="normal" style:font-weight-asian="normal" style:font-style-complex="normal" style:font-weight-complex="normal"/>
    </style:style>
    <style:style style:name="T44" style:family="text">
      <style:text-properties fo:color="#000000" loext:opacity="100%" fo:font-style="normal" fo:font-weight="normal" officeooo:rsid="00366b3d" style:font-style-asian="normal" style:font-weight-asian="normal" style:font-style-complex="normal" style:font-weight-complex="normal"/>
    </style:style>
    <style:style style:name="T45" style:family="text">
      <style:text-properties fo:color="#000000" loext:opacity="100%" style:text-line-through-style="none" style:text-line-through-type="none" style:text-underline-style="none" style:text-blinking="false"/>
    </style:style>
    <style:style style:name="T46" style:family="text">
      <style:text-properties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13ca44"/>
    </style:style>
    <style:style style:name="T50" style:family="text">
      <style:text-properties style:text-underline-style="solid" style:text-underline-width="auto" style:text-underline-color="font-color" officeooo:rsid="0024c15d"/>
    </style:style>
    <style:style style:name="T51" style:family="text">
      <style:text-properties style:text-underline-style="solid" style:text-underline-width="auto" style:text-underline-color="font-color" officeooo:rsid="0031a594"/>
    </style:style>
    <style:style style:name="T52" style:family="text">
      <style:text-properties officeooo:rsid="00161303"/>
    </style:style>
    <style:style style:name="T53" style:family="text">
      <style:text-properties style:text-underline-style="none"/>
    </style:style>
    <style:style style:name="T54" style:family="text">
      <style:text-properties style:text-underline-style="none" officeooo:rsid="00161303"/>
    </style:style>
    <style:style style:name="T55" style:family="text">
      <style:text-properties style:text-underline-style="none" officeooo:rsid="001e7a9b"/>
    </style:style>
    <style:style style:name="T56" style:family="text">
      <style:text-properties style:text-underline-style="none" officeooo:rsid="002031be"/>
    </style:style>
    <style:style style:name="T57" style:family="text">
      <style:text-properties style:text-underline-style="none" officeooo:rsid="00231123"/>
    </style:style>
    <style:style style:name="T58" style:family="text">
      <style:text-properties style:text-underline-style="none" officeooo:rsid="00280935"/>
    </style:style>
    <style:style style:name="T59" style:family="text">
      <style:text-properties style:text-underline-style="none" officeooo:rsid="0031a594"/>
    </style:style>
    <style:style style:name="T60" style:family="text">
      <style:text-properties style:text-underline-style="none" officeooo:rsid="0032f8ba"/>
    </style:style>
    <style:style style:name="T61" style:family="text">
      <style:text-properties style:text-underline-style="none" officeooo:rsid="0039a12c"/>
    </style:style>
    <style:style style:name="T62" style:family="text">
      <style:text-properties style:text-underline-style="none" officeooo:rsid="0044dd03"/>
    </style:style>
    <style:style style:name="T63" style:family="text">
      <style:text-properties style:text-underline-style="none" officeooo:rsid="004768ec"/>
    </style:style>
    <style:style style:name="T64" style:family="text">
      <style:text-properties fo:font-size="13pt" style:text-underline-style="none" style:font-size-asian="13pt" style:font-size-complex="13pt"/>
    </style:style>
    <style:style style:name="T65" style:family="text">
      <style:text-properties officeooo:rsid="001812f2"/>
    </style:style>
    <style:style style:name="T66" style:family="text">
      <style:text-properties officeooo:rsid="001c5833"/>
    </style:style>
    <style:style style:name="T67" style:family="text">
      <style:text-properties officeooo:rsid="001de5df"/>
    </style:style>
    <style:style style:name="T68" style:family="text">
      <style:text-properties officeooo:rsid="001e7a9b"/>
    </style:style>
    <style:style style:name="T69" style:family="text">
      <style:text-properties fo:font-size="11pt" style:font-size-asian="11pt" style:font-size-complex="11pt"/>
    </style:style>
    <style:style style:name="T70" style:family="text">
      <style:text-properties officeooo:rsid="002031be"/>
    </style:style>
    <style:style style:name="T71" style:family="text">
      <style:text-properties officeooo:rsid="00215de1"/>
    </style:style>
    <style:style style:name="T72" style:family="text">
      <style:text-properties officeooo:rsid="002253d2"/>
    </style:style>
    <style:style style:name="T73" style:family="text">
      <style:text-properties officeooo:rsid="00231123"/>
    </style:style>
    <style:style style:name="T74" style:family="text">
      <style:text-properties officeooo:rsid="00292f30"/>
    </style:style>
    <style:style style:name="T75" style:family="text">
      <style:text-properties officeooo:rsid="002acbc7"/>
    </style:style>
    <style:style style:name="T76" style:family="text">
      <style:text-properties officeooo:rsid="002bc227"/>
    </style:style>
    <style:style style:name="T77" style:family="text">
      <style:text-properties officeooo:rsid="002d479b"/>
    </style:style>
    <style:style style:name="T78" style:family="text">
      <style:text-properties officeooo:rsid="002f2d08"/>
    </style:style>
    <style:style style:name="T79" style:family="text">
      <style:text-properties officeooo:rsid="003b74b0"/>
    </style:style>
    <style:style style:name="T80" style:family="text">
      <style:text-properties officeooo:rsid="003dba0a"/>
    </style:style>
    <style:style style:name="T81" style:family="text">
      <style:text-properties officeooo:rsid="003deae3"/>
    </style:style>
    <style:style style:name="T82" style:family="text">
      <style:text-properties officeooo:rsid="003e3ee4"/>
    </style:style>
    <style:style style:name="T83" style:family="text">
      <style:text-properties officeooo:rsid="00416474"/>
    </style:style>
    <style:style style:name="T84" style:family="text">
      <style:text-properties officeooo:rsid="004412d3"/>
    </style:style>
    <style:style style:name="T85" style:family="text">
      <style:text-properties officeooo:rsid="0044dd03"/>
    </style:style>
    <style:style style:name="T86" style:family="text">
      <style:text-properties style:text-position="super 58%" style:text-underline-style="none" officeooo:rsid="0044dd03"/>
    </style:style>
    <style:style style:name="T87" style:family="text">
      <style:text-properties officeooo:rsid="005079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7">Liste définitive <text:span text:style-name="T1">des portraits de la fresque </text:span><text:span text:style-name="T81">d’Oyonnax</text:span><text:span text:style-name="T1">, ét</text:span>udiée afin de montrer la diversité des nominations dans la L<text:span text:style-name="T80">égion d’</text:span>H<text:span text:style-name="T80">onneur</text:span> depuis sa création.</text:p>
      <text:p text:style-name="P7"/>
      <text:p text:style-name="P19"><text:span text:style-name="T49">Henri ROMANS PETIT </text:span><text:span text:style-name="T10">Romans-Petit</text:span><text:span text:style-name="T12"> </text:span><text:span text:style-name="T13">(1897-1980)</text:span><text:span text:style-name="T3">, </text:span><text:span text:style-name="T5">organise les maquis de l’Ain et du Haut Jura. </text:span><text:span text:style-name="T6">R</text:span><text:span text:style-name="T3">esponsable de l'Armée secrète (AS) pour le département de l'Ain. Le 11 novembre 1943, il organise le célèbre défilé d'une partie de ses troupes (250 hommes) à Oyonnax.</text:span><text:span text:style-name="T47"> <text:s/></text:span><text:span text:style-name="T3">devient </text:span><text:span text:style-name="T4">colonel. </text:span><text:span text:style-name="T5">Repos</text:span><text:span text:style-name="T7">e</text:span><text:span text:style-name="T5"> à Oyonnax.</text:span></text:p>
      <text:p text:style-name="P25"><text:s text:c="9"/></text:p>
      <text:p text:style-name="P26"><text:s text:c="9"/>Grand Officier de la Légion d'Honneur.</text:p>
      <text:p text:style-name="P26"><text:s text:c="9"/>Compagnon de la Libération - décret du 16 juin 1944</text:p>
      <text:p text:style-name="P26"><text:s text:c="9"/>Croix de Guerre 14/18</text:p>
      <text:p text:style-name="P26"><text:s text:c="9"/>Croix de Guerre 39/45</text:p>
      <text:p text:style-name="P26"><text:s text:c="9"/>Médaille de la Résistance avec rosette</text:p>
      <text:p text:style-name="P27"/>
      <text:p text:style-name="P20"><text:span text:style-name="T11">Sœur ROSALIE</text:span><text:span text:style-name="T8"> : </text:span><text:span text:style-name="T9">(1786-1856) </text:span><text:span text:style-name="T34">Sœur Rosalie entreprend une lutte énergique contre la misère en créant une pharmacie, un dépôt de vêtements, une école gratuite, une crèche. Elle fonde l'œuvre des patronages du dimanche pour de jeunes filles apprenties et ouvre un refuge pour les personnes âgées isolées. </text:span><text:span text:style-name="T69"> </text:span><text:span text:style-name="T35">Durant les journées d'émeutes de </text:span><text:a xlink:type="simple" xlink:href="https://fr.wikipedia.org/wiki/Trois_Glorieuses" text:style-name="Internet_20_link" text:visited-style-name="Visited_20_Internet_20_Link"><text:span text:style-name="T21">juillet 1830</text:span></text:a><text:span text:style-name="T37"> </text:span><text:span text:style-name="T35">et de </text:span><text:span text:style-name="T36">1848 </text:span><text:span text:style-name="T23"> </text:span><text:span text:style-name="T19">Sœur Rosal</text:span><text:span text:style-name="T35">ie monte sur les barricades pour secourir les combattants blessés de quelque camp qu'ils soient. Sans crainte aucune, elle risque sa vie dans les affrontements.</text:span><text:span text:style-name="T69"> </text:span></text:p>
      <text:p text:style-name="P24">Chevalier de la Légion d’Honneur</text:p>
      <text:p text:style-name="P6"><text:span text:style-name="T49">Élisabeth BOSELLI </text:span><text:span text:style-name="T50">(1914-2005) </text:span><text:span text:style-name="T24">fut</text:span><text:span text:style-name="Strong_20_Emphasis"><text:span text:style-name="T29"> </text:span></text:span><text:span text:style-name="Strong_20_Emphasis"><text:span text:style-name="T24">la première femme pilote de chasse de l'Armée de l'air française</text:span></text:span><text:span text:style-name="T29"> </text:span><text:span text:style-name="T24">. Brevetée au sortir de la Seconde Guerre mondiale, en 1946 , elle n'eut de cesse de multiplier les exploits. Elle fut détentrice de huit records du monde.</text:span> </text:p>
      <text:p text:style-name="P22"><text:span text:style-name="T41"> </text:span><text:span text:style-name="T44">O</text:span><text:span text:style-name="T42">fficier de le </text:span><text:span text:style-name="T43">Légion d’Honneur</text:span></text:p>
      <text:p text:style-name="P13">Croix de la valeur militaire.</text:p>
      <text:p text:style-name="P21"><text:span text:style-name="T40">Médaille de l’Aéronautique</text:span><text:span text:style-name="T39"><text:line-break/></text:span></text:p>
      <text:p text:style-name="P6"><text:span text:style-name="T49">Rose DEVILLE</text:span><text:span text:style-name="T31"> </text:span><text:span text:style-name="T32">Resistante </text:span><text:span text:style-name="T33">(1922-2011) </text:span><text:span text:style-name="T31">a été arrêtée le 11 avril 1944, au hameau de Chougeat, à Matafelon-Granges. Elle est passée par la prison lyonnaise de Montluc, a été déportée au camp de Ravensbrück, avant de se retrouver à Zwaudao, à 100km de Prague, </text:span> </text:p>
      <text:p text:style-name="P11">Chevalier de la Légion d’Honneur</text:p>
      <text:p text:style-name="P6"/>
      <text:p text:style-name="P6"><text:span text:style-name="T49">Jean-Anthelme BRILLAT-SAVARIN </text:span><text:span text:style-name="Strong_20_Emphasis"><text:span text:style-name="T29"> </text:span></text:span><text:span text:style-name="Strong_20_Emphasis"><text:span text:style-name="T30">(1755-1826) </text:span></text:span><text:span text:style-name="Strong_20_Emphasis"><text:span text:style-name="T24">avocat et magistrat</text:span></text:span><text:span text:style-name="T29"> </text:span><text:span text:style-name="T24">de</text:span><text:span text:style-name="Strong_20_Emphasis"><text:span text:style-name="T29"> </text:span></text:span><text:span text:style-name="Strong_20_Emphasis"><text:span text:style-name="T24">profession. </text:span></text:span><text:span text:style-name="Strong_20_Emphasis"><text:span text:style-name="T28">25 ans à la cours de cassation,</text:span></text:span><text:span text:style-name="Strong_20_Emphasis"><text:span text:style-name="T24"> homme politique. </text:span></text:span><text:span text:style-name="Strong_20_Emphasis"><text:span text:style-name="T28">Éclectique, polyglotte.</text:span></text:span><text:span text:style-name="Strong_20_Emphasis"><text:span text:style-name="T24"> </text:span></text:span><text:span text:style-name="Strong_20_Emphasis"><text:span text:style-name="T27">E</text:span></text:span><text:span text:style-name="T24">st connu</text:span><text:span text:style-name="Strong_20_Emphasis"><text:span text:style-name="T29"> </text:span></text:span><text:span text:style-name="Strong_20_Emphasis"><text:span text:style-name="T24">comme gastronome et auteur </text:span></text:span><text:span text:style-name="Strong_20_Emphasis"><text:span text:style-name="T25">de la « physiologie du goût ». Musicien de talent.</text:span></text:span></text:p>
      <text:p text:style-name="P19"><text:span text:style-name="Strong_20_Emphasis"><text:span text:style-name="T26">Chevalier <text:s/>de l’Empire</text:span></text:span></text:p>
      <text:p text:style-name="P11">Chevalier de la Légion d’Honneu<text:span text:style-name="T82">r</text:span></text:p>
      <text:p text:style-name="P2"/>
      <text:p text:style-name="P5"><text:soft-page-break/><text:span text:style-name="T48">Dr Joseph RECAMIER</text:span> <text:span text:style-name="T76">(1774-1852) </text:span><text:span text:style-name="T85">Il débute sa carrière par</text:span><text:span text:style-name="T52"> un passage </text:span><text:span text:style-name="T70">brillant et </text:span><text:span text:style-name="T52">héroïque dans l’armée de réquisition lors de la <text:s/>convention. </text:span><text:span text:style-name="T84">Revenu à la vie civile, </text:span><text:span text:style-name="T52">il est 43 </text:span><text:span text:style-name="T84">ans médecin d</text:span><text:span text:style-name="T52">e l’Hôtel Dieu </text:span><text:span text:style-name="T84">de</text:span><text:span text:style-name="T52"> Paris</text:span><text:span text:style-name="T84"> dont 40 </text:span><text:span text:style-name="T85">e</text:span><text:span text:style-name="T84">n </text:span><text:span text:style-name="T85">tant que</text:span><text:span text:style-name="T84"> </text:span><text:span text:style-name="T52">médecin-chef .Professeur au collège de France, Précurseur de la <text:s/>chirurgie gynécologique, obtient la première victoire chirurgicale sur le cancer utérin. </text:span></text:p>
      <text:p text:style-name="P11">Officier de la Légion d’Honneur</text:p>
      <text:p text:style-name="P1"/>
      <text:p text:style-name="P6"><text:span text:style-name="T49">Général Marie-Eugène DEBENE</text:span><text:span text:style-name="T51">Y </text:span><text:span text:style-name="T59">(1864-1943) </text:span><text:span text:style-name="T63">Général d’armée. M</text:span><text:span text:style-name="T59">ène sa première Armée à l’offensive avec les IXe (Garnier-Duplessis) et Xe corps (Vandenberg) en tête. Les Français repoussent sans ménagement les Allemands et reprennent Montdidier le 10 août. Debeney </text:span><text:span text:style-name="T61">conduit</text:span><text:span text:style-name="T59"> encore ses forces à l’offensive en Picardie. Lors de la reprise de Saint-Quentin et jusque dans les Ardennes (Bataille de Buzanncy et du Chesne) . Le 11 novembre, c’est lui </text:span><text:span text:style-name="T60">qui</text:span><text:span text:style-name="T59"> </text:span><text:span text:style-name="T60">reçoit les plénipotentiaires allemands avant la signature de l’Armistice.</text:span></text:p>
      <text:p text:style-name="P23">Il termine sa carrière comme chef d’Etat-Major général des armées puis comme Généralissime.</text:p>
      <text:p text:style-name="P16">Médaillé Militaire</text:p>
      <text:p text:style-name="P14">Grand croix de la légion d’Honneur</text:p>
      <text:p text:style-name="P15">Croix de guerre 14-18</text:p>
      <text:p text:style-name="P15">Officier d’Académie</text:p>
      <text:p text:style-name="P1"/>
      <text:p text:style-name="P2"><text:span text:style-name="T48">Joseph LEFRANCOIS de LALANDE</text:span> <text:span text:style-name="T71">(1792-1807) </text:span><text:span text:style-name="T52">considéré comme le plus grand astronome du XVIIIème siècle. Professeur au collège de France. Rédige un traité d’astronomie. </text:span></text:p>
      <text:p text:style-name="P2"><text:span text:style-name="T52">Fait chevalier de la Légion d’Honneur par le premier consul. </text:span><text:span text:style-name="T72">A une statue au Louvre.</text:span></text:p>
      <text:p text:style-name="P1"/>
      <text:p text:style-name="P9">Thomas RIBOUD<text:span text:style-name="T53"> </text:span><text:span text:style-name="T57">(1755-1835)</text:span></text:p>
      <text:p text:style-name="P11">Grand magistrat et administrateur. Fondateur de la société d’émulation de l’Ain. A sauvé l’église de Brou de la destruction pendant la révolution. Bonaparte<text:span text:style-name="T73"> le nomme chevalier de la légion d’Honneur en 1803 et fut promu</text:span></text:p>
      <text:p text:style-name="P11">Officier de la Légion d’Honneur. </text:p>
      <text:p text:style-name="P11"/>
      <text:p text:style-name="P9">Eugène (Gabriel) VOI<text:span text:style-name="T52">SIN</text:span><text:span text:style-name="T54"> <text:s/></text:span><text:span text:style-name="T57">(1880-1975)</text:span><text:span text:style-name="T54"> Inventeur de génie, avionneur et constructeur automobile. A eu une conduite exemplaire pendant la guerre de 14 en autorisant les autres constructeurs d’avion à copier ses avions , malgré les brevets qui y étaient attachés, pour contribuer à l’effort de guerre.</text:span></text:p>
      <text:p text:style-name="P10"><text:span text:style-name="T53">Grand officier de la </text:span><text:span text:style-name="T64">légion d’Honneur</text:span></text:p>
      <text:p text:style-name="P1"/>
      <text:p text:style-name="P6"><text:span text:style-name="T49">Général Jean-Baptiste MARCHAND</text:span><text:span text:style-name="T2"> </text:span><text:span text:style-name="T75">(1863-1994) </text:span><text:span text:style-name="T52">connu pour </text:span><text:span text:style-name="T78">avoir mené à bien la mission Congo-Nil</text:span><text:span text:style-name="T52"> à Fachoda. </text:span><text:span text:style-name="T66">Une fois </text:span><text:span text:style-name="T52"><text:s/>colonel, il démissionne de l’armée le 17 mai 1904 à cause de l’affaire des fiches. Il reprend du service dans la réserve pendant la guerre de 14 est sérieusement blessé trois fois <text:s/></text:span><text:span text:style-name="T14"> </text:span><text:span text:style-name="T15">Le</text:span><text:span text:style-name="T16"> </text:span><text:a xlink:type="simple" xlink:href="https://fr.wikipedia.org/wiki/4_avril" text:style-name="Internet_20_link" text:visited-style-name="Visited_20_Internet_20_Link"><text:span text:style-name="T45">4</text:span></text:a><text:span text:style-name="T38"> </text:span><text:a xlink:type="simple" xlink:href="https://fr.wikipedia.org/wiki/Avril_1917" text:style-name="Internet_20_link" text:visited-style-name="Visited_20_Internet_20_Link"><text:span text:style-name="T45">avril</text:span></text:a><text:span text:style-name="T38"> </text:span><text:span text:style-name="T16">,</text:span><text:a xlink:type="simple" xlink:href="https://fr.wikipedia.org/wiki/1917" text:style-name="Internet_20_link" text:visited-style-name="Visited_20_Internet_20_Link"><text:span text:style-name="T17">1917</text:span></text:a><text:span text:style-name="T16"> </text:span><text:span text:style-name="T18">il est nommé </text:span><text:a xlink:type="simple" xlink:href="https://fr.wikipedia.org/wiki/Général_de_division" text:style-name="Internet_20_link" text:visited-style-name="Visited_20_Internet_20_Link"><text:span text:style-name="T20">général de division</text:span></text:a><text:span text:style-name="T22"> </text:span><text:span text:style-name="T18">du cadre des officiers de réserve.</text:span><text:span text:style-name="T16"> </text:span><text:span text:style-name="T38"> </text:span></text:p>
      <text:p text:style-name="P11">Grand croix de la Légion d’ Honneur.</text:p>
      <text:p text:style-name="P1"/>
      <text:p text:style-name="P1"><text:span text:style-name="T48">Léon EMIN</text:span> <text:span text:style-name="T70">(1903-1982) </text:span><text:span text:style-name="T52">Pionnier en matière de fabrication de carton ondulé à partir du papier. En 1959 il est maire d’Oyonnax. Cette ville sous son impulsion va voir pousser des milliers de logements, il permettra <text:s/>la création du Parc Jeantet d’un lycée technique, d’un centre omnisport</text:span><text:span text:style-name="T67">s etc.</text:span></text:p>
      <text:p text:style-name="P11">Chevalier de la Légion d’Honneur</text:p>
      <text:p text:style-name="P11"/>
      <text:p text:style-name="P10"/>
      <text:p text:style-name="P10"/>
      <text:p text:style-name="P10"/>
      <text:p text:style-name="P10"/>
      <text:p text:style-name="P10"/>
      <text:p text:style-name="P10"/>
      <text:p text:style-name="P10"/>
      <text:p text:style-name="P10"><text:soft-page-break/></text:p>
      <text:p text:style-name="P10">Colonel Henry PUTZ <text:span text:style-name="T74">(1904-19</text:span><text:span text:style-name="T87">5</text:span><text:span text:style-name="T74">7) </text:span><text:span text:style-name="T53">Saint-cyrien, stagiaire de l’école supérieure de guerre, en 1948 il est affecté à la 108</text:span><text:span text:style-name="T62">ème</text:span><text:span text:style-name="T53"> </text:span><text:span text:style-name="T62">demi </text:span><text:span text:style-name="T53">Brigade Alpine </text:span><text:span text:style-name="T62">(devenue 99</text:span><text:span text:style-name="T86">e</text:span><text:span text:style-name="T62"> RIA)</text:span><text:span text:style-name="T53"> comme commandant en second en 1955. </text:span><text:span text:style-name="T58">Colonel,</text:span><text:span text:style-name="T53">il rejoint la Tunisie et commande la première </text:span><text:span text:style-name="T62">demi </text:span><text:span text:style-name="T53">Brigade de Chasseurs Alpins </text:span><text:span text:style-name="T62">et le groupe mobile 311</text:span><text:span text:style-name="T53">. Il tombe au combat, </text:span><text:span text:style-name="T55">tué en</text:span><text:span text:style-name="T53"> hélicoptère, alors qu’il se rendait auprès d’une des ses unités sous le feu.</text:span></text:p>
      <text:p text:style-name="P8">Mort pour la France</text:p>
      <text:p text:style-name="P11">Commandeur de la Légion d’Honneur</text:p>
      <text:p text:style-name="P11">croix de guerre 39-45 .(5 citations)</text:p>
      <text:p text:style-name="P11">croix de guerre des TOE avec palme</text:p>
      <text:p text:style-name="P11">Croix de la valeur militaire avec palme</text:p>
      <text:p text:style-name="P11">médaillé de la résistance</text:p>
      <text:p text:style-name="P11"/>
      <text:p text:style-name="P9">Joseph SAINT-PIERRE<text:span text:style-name="T56">(1885-1965)</text:span></text:p>
      <text:p text:style-name="P11">Médecin à la déclaration de la première guerre mondiale, il et mobilisé le 1er août 1914 Au front pendant la durée de la guerre, il a fait preuve d’un dévouement et d’une bravoure remarquable. Blessé deux fois, il fera l’objet de 5 citations., A la fin de la guerre, en 1919, il reprend son activité de médecin .</text:p>
      <text:p text:style-name="P12"><text:span text:style-name="T77">C</text:span>roix d<text:span text:style-name="T77">e</text:span> guerre avec palme et étoiles,</text:p>
      <text:p text:style-name="P12">chevalier de la Légion d’Honneur en 1919</text:p>
      <text:p text:style-name="P12">officier de la Légion d’Honneur <text:span text:style-name="T77">en 193</text:span>3</text:p>
      <text:p text:style-name="P1"/>
      <text:p text:style-name="P1"/>
      <text:p text:style-name="P4"><text:span text:style-name="T48">Antoine CHINTREUIL</text:span> <text:span text:style-name="T65"><text:s/></text:span><text:span text:style-name="T74">(</text:span><text:span text:style-name="T65">né le 15 ai 1894 à Pont de Veyle <text:s/></text:span><text:span text:style-name="T74">décédé en 1873)</text:span><text:span text:style-name="T65">. Peintre paysagiste.Peintre de la nature, des changements <text:s/>d’état, de tonalité du ciel. </text:span><text:span text:style-name="T68">Sa situation financière est </text:span><text:span text:style-name="T79">d’abord</text:span><text:span text:style-name="T68"> précaire.</text:span></text:p>
      <text:p text:style-name="P4"><text:span text:style-name="T65">Ses œuvres présentées en 1853 sont refusées par les officiels du salon. Il les présente au salon des refusés et obtient un franc succès, et à partir de l</text:span><text:span text:style-name="T68">à,</text:span><text:span text:style-name="T65"> son nom est connu et sa situation change. En 1870 il est nommé</text:span></text:p>
      <text:p text:style-name="P17">Chevalier de la Légion d’Honneur.</text:p>
      <text:p text:style-name="P1"/>
      <text:p text:style-name="P3"><text:span text:style-name="T48">Léopold LAVAUD</text:span><text:span text:style-name="T53">(né le 18/10/1880 </text:span>Le Commandant Eugène <text:span text:style-name="T48">Léopold </text:span>LAVAUD <text:s text:c="2"/>était Chef de Corps des Sapeurs Pompiers d’Oyonnax (entre deux guerres) et <text:s/>Inspecteur Départemental des Sapeurs Pompiers de l’Ain.</text:p>
      <text:p text:style-name="P18"><text:s/>Il était architecte de métier </text:p>
      <text:p text:style-name="P18"><text:span text:style-name="T46">Ancien combattant de 14-18.</text:span> Lo<text:span text:style-name="T70">r</text:span>s de la seconde guerre mondiale il sera responsable de l’organisation <text:s/>de la défense Passive à Oyonnax.</text:p>
      <text:p text:style-name="P18">Il <text:span text:style-name="T83">est </text:span>chevalier de la Légion d’honneur en 1932 </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aleway" svg:font-family="Raleway"/>
    <style:font-face style:name="Roboto" svg:font-family="Roboto, Helvetica, sans-serif"/>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pple-system" svg:font-family="apple-system, BlinkMacSystemFont, 'Segoe UI', Roboto, Helvetica, Arial, sans-serif, 'Apple Color Emoji', 'Segoe UI Emoji', 'Segoe UI 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article_5f_normal" style:display-name="article_normal" style:family="paragraph" style:parent-style-name="Standard">
      <style:paragraph-properties fo:margin-top="0.494cm" fo:margin-bottom="0.494cm" style:contextual-spacing="false"/>
      <style:text-properties style:font-name="Times New Roman" fo:font-family="'Times New Roman'" style:font-family-generic="roman" style:font-pitch="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8qarf"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3"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b_5f_address" style:display-name="b_address"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xbe" style:display-name="_xb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Pied_20_de_20_page_20_Car" style:display-name="Pied de page Car" style:family="text">
      <style:text-properties fo:color="#000000" loext:opacity="100%" style:font-name="Calibri" fo:font-family="Calibri"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En-tête_20_Car" style:display-name="En-tête Car" style:family="text">
      <style:text-properties fo:color="#000000" loext:opacity="100%" style:font-name="Calibri" fo:font-family="Calibri"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2DT23H16M44S</meta:editing-duration>
    <meta:editing-cycles>54</meta:editing-cycles>
    <meta:generator>LibreOffice/7.5.0.3$Windows_X86_64 LibreOffice_project/c21113d003cd3efa8c53188764377a8272d9d6de</meta:generator>
    <dc:date>2023-04-03T16:29:53.678000000</dc:date>
    <meta:print-date>2023-03-20T11:13:12.444000000</meta:print-date>
    <meta:document-statistic meta:table-count="0" meta:image-count="0" meta:object-count="0" meta:page-count="3" meta:paragraph-count="57" meta:word-count="1086" meta:character-count="6802" meta:non-whitespace-character-count="5685"/>
  </office:meta>
</office:document-meta>
</file>